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875in" svg:height="9.81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dik</dc:creator>
    <meta:creation-date>2009-04-16T11:32:00Z</meta:creation-date>
    <dc:date>2016-08-02T06:15:00Z</dc:date>
    <meta:print-date>2016-06-01T07:08:00Z</meta:print-date>
    <meta:template xlink:href="Normal" xlink:type="simple"/>
    <meta:editing-cycles>9</meta:editing-cycles>
    <meta:editing-duration>PT19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" meta:character-count="36" meta:row-count="1" meta:non-whitespace-character-count="32"/>
  </office:meta>
</office:document-meta>
</file>

<file path=Object 1/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text-indent="0.4902in"/>
      <style:text-properties fo:font-weight="bold" style:font-weight-asian="bold" fo:font-size="9pt" style:font-size-asian="9pt" style:font-size-complex="9pt" fo:language="ru" fo:country="RU"/>
    </style:style>
    <style:style style:name="P2" style:parent-style-name="Standard" style:family="paragraph">
      <style:paragraph-properties fo:text-align="center" fo:text-indent="0.4902in"/>
      <style:text-properties fo:font-weight="bold" style:font-weight-asian="bold" fo:font-size="9pt" style:font-size-asian="9pt" style:font-size-complex="9pt" fo:language="ru" fo:country="RU"/>
    </style:style>
    <style:style style:name="P3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4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5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6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7" style:parent-style-name="Standard" style:family="paragraph">
      <style:paragraph-properties fo:text-align="justify" fo:text-indent="0.4902in"/>
      <style:text-properties fo:font-weight="bold" style:font-weight-asian="bold" fo:font-size="9pt" style:font-size-asian="9pt" style:font-size-complex="9pt" fo:language="ru" fo:country="RU"/>
    </style:style>
    <style:style style:name="P8" style:parent-style-name="Standard" style:family="paragraph">
      <style:paragraph-properties fo:text-align="justify" fo:text-indent="0.4902in"/>
    </style:style>
    <style:style style:name="T9" style:parent-style-name="Основнойшрифтабзаца" style:family="text">
      <style:text-properties fo:font-weight="bold" style:font-weight-asian="bold" fo:font-size="9pt" style:font-size-asian="9pt" style:font-size-complex="9pt" fo:language="ru" fo:country="RU"/>
    </style:style>
    <style:style style:name="T10" style:parent-style-name="Основнойшрифтабзаца" style:family="text">
      <style:text-properties fo:font-size="9pt" style:font-size-asian="9pt" style:font-size-complex="9pt" fo:language="ru" fo:country="RU"/>
    </style:style>
    <style:style style:name="T11" style:parent-style-name="Основнойшрифтабзаца" style:family="text">
      <style:text-properties fo:font-size="9pt" style:font-size-asian="9pt" style:font-size-complex="9pt" fo:language="ru" fo:country="RU"/>
    </style:style>
    <style:style style:name="P12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3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4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5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6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7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8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19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21" style:parent-style-name="Обычный" style:family="paragraph">
      <style:paragraph-properties fo:text-align="justify" style:line-height-at-least="0.1666in" fo:text-indent="0.4923in"/>
      <style:text-properties style:font-name-complex="Times New Roman" fo:font-size="9pt" style:font-size-asian="9pt" style:font-size-complex="9pt" fo:language="ru" fo:country="RU"/>
    </style:style>
    <style:style style:name="P22" style:parent-style-name="Обычный" style:family="paragraph">
      <style:paragraph-properties fo:text-align="justify" style:line-height-at-least="0.1666in" fo:text-indent="0.4923in"/>
      <style:text-properties style:font-name-complex="Times New Roman" fo:font-size="9pt" style:font-size-asian="9pt" style:font-size-complex="9pt" fo:language="ru" fo:country="RU"/>
    </style:style>
    <style:style style:name="P23" style:parent-style-name="Обычный" style:family="paragraph">
      <style:paragraph-properties fo:text-align="justify" style:line-height-at-least="0.1666in" fo:text-indent="0.4923in"/>
      <style:text-properties style:font-name-complex="Times New Roman" fo:font-size="9pt" style:font-size-asian="9pt" style:font-size-complex="9pt" fo:language="ru" fo:country="RU"/>
    </style:style>
    <style:style style:name="P24" style:parent-style-name="Обычный" style:family="paragraph">
      <style:paragraph-properties fo:text-align="justify" style:line-height-at-least="0.1666in" fo:text-indent="0.4923in"/>
      <style:text-properties style:font-name-complex="Times New Roman" fo:font-size="9pt" style:font-size-asian="9pt" style:font-size-complex="9pt" fo:language="ru" fo:country="RU"/>
    </style:style>
    <style:style style:name="P25" style:parent-style-name="Обычный" style:family="paragraph">
      <style:paragraph-properties fo:text-align="justify" style:line-height-at-least="0.1666in" fo:text-indent="0.4923in"/>
      <style:text-properties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text-indent="0.4902in"/>
    </style:style>
    <style:style style:name="T28" style:parent-style-name="Основнойшрифтабзаца" style:family="text">
      <style:text-properties fo:font-size="9pt" style:font-size-asian="9pt" style:font-size-complex="9pt" fo:language="ru" fo:country="RU"/>
    </style:style>
    <style:style style:name="T29" style:parent-style-name="Основнойшрифтабзаца" style:family="text">
      <style:text-properties fo:font-size="9pt" style:font-size-asian="9pt" style:font-size-complex="9pt"/>
    </style:style>
    <style:style style:name="T30" style:parent-style-name="Основнойшрифтабзаца" style:family="text">
      <style:text-properties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text-indent="0.4902in"/>
      <style:text-properties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text-indent="0.4902in"/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P35" style:parent-style-name="Standard" style:family="paragraph">
      <style:paragraph-properties fo:text-align="center" fo:text-indent="0.4902in"/>
      <style:text-properties style:font-name-complex="Times New Roman" fo:font-weight="bold" style:font-weight-asian="bold" fo:color="#333333" fo:font-size="9pt" style:font-size-asian="9pt" style:font-size-complex="9pt" fo:background-color="#FFFFFF" fo:language="ru" fo:country="RU"/>
    </style:style>
    <style:style style:name="P36" style:parent-style-name="Standard" style:family="paragraph">
      <style:paragraph-properties fo:text-align="center" fo:text-indent="0.4902in"/>
      <style:text-properties style:font-name-complex="Times New Roman" fo:font-weight="bold" style:font-weight-asian="bold" fo:color="#333333" fo:font-size="9pt" style:font-size-asian="9pt" style:font-size-complex="9pt" fo:background-color="#FFFFFF" fo:language="ru" fo:country="RU"/>
    </style:style>
    <style:style style:name="P37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T39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P40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41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P42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43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P44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T46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P47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48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T49" style:parent-style-name="Основнойшрифтабзаца" style:family="text">
      <style:text-properties style:font-name-complex="Times New Roman" fo:font-style="italic" style:font-style-asian="italic" fo:color="#333333" fo:font-size="9pt" style:font-size-asian="9pt" style:font-size-complex="9pt" fo:background-color="#FFFFFF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T51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P52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53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T54" style:parent-style-name="Основнойшрифтабзаца" style:family="text">
      <style:text-properties style:font-name-complex="Times New Roman" fo:font-style="italic" style:font-style-asian="italic" fo:color="#333333" fo:font-size="9pt" style:font-size-asian="9pt" style:font-size-complex="9pt" fo:background-color="#FFFFFF" style:text-underline-type="single" style:text-underline-style="solid" style:text-underline-width="auto" style:text-underline-mode="continuous" fo:language="ru" fo:country="RU"/>
    </style:style>
    <style:style style:name="P55" style:parent-style-name="Standard" style:list-style-name="LFO1" style:family="paragraph">
      <style:paragraph-properties fo:text-align="justify" fo:margin-left="0.2958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  <style:style style:name="T57" style:parent-style-name="Основнойшрифтабзаца" style:family="text">
      <style:text-properties style:font-name-complex="Times New Roman" fo:color="#333333" fo:font-size="9pt" style:font-size-asian="9pt" style:font-size-complex="9pt" fo:background-color="#FFFFFF" fo:language="ru" fo:country="RU"/>
    </style:style>
  </office:automatic-styles>
  <office:body>
    <office:text text:use-soft-page-breaks="true">
      <text:p text:style-name="P1">Памятка<text:s/></text:p>
      <text:p text:style-name="P2"/>
      <text:p text:style-name="P3">Впервые нодулярный дерматит крупного рогатого скота был зарегистрирован в 1929 году в Северной Родезии и на Мадагаскаре. Затем заболевание распространилось в Кении, Румынии,<text:s/>Южной и Восточной Африке и Индии.<text:s/></text:p>
      <text:p text:style-name="P4">В июле 2015 года заболевание регистрировалось в Республике Дагестан, в сентябре 2015г в Чеченской республике. В мае 2016 года заболевание зарегистрировано в в Тбилисском районе Краснодарского края.</text:p>
      <text:p text:style-name="P5">В 2016 году зарегистрировано более 200 очагов заболевания в Астраханской области, Ставропольский край, республика Калмыкия, Ростовская область, республики Дагестан и Чечня, 2 очага в Тбилисском и Гулькевическом районах Краснодарского края.</text:p>
      <text:p text:style-name="P6">С 29 июля 2016 года заболевание зарегистрировано на территории Лабинского района в АО фирма «Агрокомплекс им Н.И. Ткачева» предприятие Лабинское» ТФ №2 ст. Ахметовская.</text:p>
      <text:p text:style-name="P7"/>
      <text:p text:style-name="P8"><text:span text:style-name="T9">Нодулярный дерматит (кожная бугорчатка)-</text:span><text:span text:style-name="T10"><text:s/>вирусное заболевание крупного рогатого скота, сопровождающаяся лихорадкой, отеком по</text:span><text:span text:style-name="T11">дкожной соединительной ткани и органов, образованием кожных узелков, поражением глаз, слизистой оболочки дыхательного и пищеварительного трактов.</text:span></text:p>
      <text:p text:style-name="P12">Нодулярный дерматит передается животным в основном трансмесивно кровососущими насекомыми, комарами, москитами,<text:s/>мухами.</text:p>
      <text:p text:style-name="P13">Клинические признаки: инкубационный период от 3 до 30 дней, чаще 7-10 дней. Повышение температуры тела до 40 гр., снижение аппетита, появляется слезотечение, серозно-слизистые выделения из носа. На коже шеи, груди, живота, паха, конечностей, головы, вымени образуются плотные круглые узелки с плотной поверхностью, диаметром 0,5-7 см, высотой до 0,5 см. число узелков колеблется от десяти до нескольких сотен. Их легко прощупать. Через несколько часов кожа на узелках отмирает, через 7-20 дней он отпадает.</text:p>
      <text:p text:style-name="P14">Молоко становится розоватым, густым, сдаивается болезненно по каплям.</text:p>
      <text:p text:style-name="P15">При тяжелой форме отмечается длительная лихорадка, потеря аппетита, исхудание животного, отмечается сильное поражение органов дыхания и желудочно-кишечного тракта. На веках появляются эрозии и язвы, роговица мутнеет, наступает частичная или полная слепота. Изо рта выделяется густая тягучая слюна, из носа гнойная слизь со зловонным запахом. Происходит отек дыхательных путей и животное может погибнуть от удушья.</text:p>
      <text:p text:style-name="P16">Наиболее часто нодулярный дерматит осложняется трахеитом, пневмонией, поражением половых органов, у самок пропуском 4-6 половых циклов, у самцов временной половой стерильностью.</text:p>
      <text:p text:style-name="P17"/>
      <text:p text:style-name="P18">С целью недопущения возникновения заболевания необходимо:</text:p>
      <text:p text:style-name="P19">-подвергать все поголовье крупного рогатого<text:s/>скота вакцинации.</text:p>
      <text:p text:style-name="P20">-не выпасать животных вдоль дорог.</text:p>
      <text:p text:style-name="P21">- приобретение скота производить в благополучных по заболеванию местностях с ветеринарными сопроводительными документами.</text:p>
      <text:p text:style-name="P22">- <text:s/>использовать отдельную одежду и инвентарь по уходу за животными и проводить<text:s/>их дезинфекцию после проведенных работ<text:s/></text:p>
      <text:p text:style-name="P23">- проводить борьбу с насекомыми (дезинсекцию) в помещениях</text:p>
      <text:p text:style-name="P24">- <text:s text:c="3"/>при входе в помещение, где содержатся животные установить дезинфекционные коврики для предотвращения заноса инфекции</text:p>
      <text:p text:style-name="P25">- <text:s text:c="2"/>ограничить доступ посторонних лиц к животным</text:p>
      <text:p text:style-name="P26"/>
      <text:p text:style-name="P27"><text:span text:style-name="T28">В случае заболевания животное изолируется и проводится симптоматическое лечение с применением антибиотиков <text:s/></text:span><text:span text:style-name="T29">Бициллин-5, Азатрамид, Тримексин</text:span><text:span text:style-name="T30">, Нитокс</text:span></text:p>
      <text:p text:style-name="P31"/>
      <text:p text:style-name="P32">В случае выявления выше указанных клинических признаков необходимо незамедлительно сообщить<text:s/>в ГБУ «Управление ветеринарии города Лабинска» по тел 8 (86169) 3-11-61, 3-38-88 или на ветеринарный участок поселения.</text:p>
      <text:p text:style-name="P33"/>
      <text:p text:style-name="P34"/>
      <text:p text:style-name="P35">Порядок ввоза животных в Краснодарский край</text:p>
      <text:p text:style-name="P36"/>
      <text:list text:style-name="LFO1" text:continue-numbering="true">
        <text:list-item>
          <text:p text:style-name="P37"><text:span text:style-name="T38">Перед ввозом животных из других субъектов Российской Федерации необходимо обратится в<text:s/></text:span><text:span text:style-name="T39">ГБУ «Управление ветеринарии города Лабинска» с заявлением в котором будет указано название хозяйства, его адрес, вид и количество ввозимых животных.</text:span></text:p>
        </text:list-item>
        <text:list-item>
          <text:p text:style-name="P40"><text:span text:style-name="T41">ГБУ «Управление ветеринарии города Лабинска» отправит запрос в управление ветеринарии Краснодарского края;</text:span></text:p>
        </text:list-item>
        <text:list-item>
          <text:p text:style-name="P42"><text:span text:style-name="T43">Управление ветеринарии Краснодарского края сделает запрос ветеринарной службе того субъекта Российской Федерации из которого планируется ввоз животных о благополучии территории и хозяйства и проведенном карантинировании поголовья.</text:span></text:p>
        </text:list-item>
        <text:list-item>
          <text:p text:style-name="P44"><text:span text:style-name="T45">При получении ответа о бл</text:span><text:span text:style-name="T46">агополучии и о карантинировании животных управление ветеринарии Краснодарского края дает разрешение на ввоз животных в письменном виде.</text:span></text:p>
        </text:list-item>
        <text:list-item>
          <text:p text:style-name="P47"><text:span text:style-name="T48">Владелец животных перед отправкой получает в ветеринарной службе<text:s/></text:span><text:span text:style-name="T49">ветеринарное свидетельство формы №1</text:span><text:span text:style-name="T50"><text:s/>и передает покупате</text:span><text:span text:style-name="T51">лю вместе с животными;</text:span></text:p>
        </text:list-item>
        <text:list-item>
          <text:p text:style-name="P52"><text:span text:style-name="T53">По прибытию на место проживания новый владелец животных должен обратится в ГБУ «Управление ветеринарии города Лабинска» для постановки животных на 30 дневный карантин и предоставить<text:s/></text:span><text:span text:style-name="T54">ветеринарное свидетельство формы №1</text:span></text:p>
        </text:list-item>
        <text:list-item>
          <text:p text:style-name="P55"><text:span text:style-name="T56">Сотрудники ГБУ<text:s/></text:span><text:span text:style-name="T57">«Управление ветеринарии города Лабинска» ставят животных на карантин и проводят все необходимые исследования и вакцинации.</text:span></text:p>
        </text:list-item>
      </text:list>
    </office:text>
  </office:body>
</office:document-content>
</file>

<file path=Object 1/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02in" text:min-label-width="0.25in"/>
      </text:list-level-style-number>
      <text:list-level-style-number text:level="2" style:num-suffix="." style:num-format="a" style:num-letter-sync="true">
        <style:list-level-properties text:space-before="1.2402in" text:min-label-width="0.25in"/>
      </text:list-level-style-number>
      <text:list-level-style-number text:level="3" style:num-suffix="." style:num-format="i">
        <style:list-level-properties fo:text-align="end" text:space-before="1.8652in" text:min-label-width="0.125in"/>
      </text:list-level-style-number>
      <text:list-level-style-number text:level="4" style:num-suffix="." style:num-format="1">
        <style:list-level-properties text:space-before="2.2402in" text:min-label-width="0.25in"/>
      </text:list-level-style-number>
      <text:list-level-style-number text:level="5" style:num-suffix="." style:num-format="a" style:num-letter-sync="true">
        <style:list-level-properties text:space-before="2.7402in" text:min-label-width="0.25in"/>
      </text:list-level-style-number>
      <text:list-level-style-number text:level="6" style:num-suffix="." style:num-format="i">
        <style:list-level-properties fo:text-align="end" text:space-before="3.3652in" text:min-label-width="0.125in"/>
      </text:list-level-style-number>
      <text:list-level-style-number text:level="7" style:num-suffix="." style:num-format="1">
        <style:list-level-properties text:space-before="3.7402in" text:min-label-width="0.25in"/>
      </text:list-level-style-number>
      <text:list-level-style-number text:level="8" style:num-suffix="." style:num-format="a" style:num-letter-sync="true">
        <style:list-level-properties text:space-before="4.2402in" text:min-label-width="0.25in"/>
      </text:list-level-style-number>
      <text:list-level-style-number text:level="9" style:num-suffix="." style:num-format="i">
        <style:list-level-properties fo:text-align="end" text:space-before="4.8652in" text:min-label-width="0.125in"/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